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start" style:justify-single-word="false"/>
      <style:text-properties style:font-name="Arial Black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SPA</text:p>
      <text:p text:style-name="P3">Message Form, Amateur Radio</text:p>
      <text:p text:style-name="P2"/>
      <text:p text:style-name="P2">From Hospital: <text:s text:c="84"/></text:p>
      <text:p text:style-name="P2"/>
      <text:p text:style-name="P2">To: <text:s text:c="108"/></text:p>
      <text:p text:style-name="P2"/>
      <text:p text:style-name="P2">Message: <text:s text:c="28"/>(THIS IS A DRILL)</text:p>
      <text:p text:style-name="P2"/>
      <text:p text:style-name="P2"/>
      <text:p text:style-name="P2"/>
      <text:p text:style-name="P2"/>
      <text:p text:style-name="P2"/>
      <text:p text:style-name="P2"/>
      <text:p text:style-name="P1">(THIS IS A DRILL)</text:p>
      <text:p text:style-name="P2"/>
      <text:p text:style-name="P2">From: (Sender)</text:p>
      <text:p text:style-name="P2"/>
      <text:p text:style-name="P2"/>
      <text:p text:style-name="P2">Additional 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en Sage</meta:initial-creator>
    <meta:creation-date>2022-03-29T11:01:07.12</meta:creation-date>
    <dc:date>2022-03-29T11:39:44.95</dc:date>
    <dc:creator>Glen Sage</dc:creator>
    <meta:editing-duration>PT15M2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21" meta:character-count="344"/>
  </office:meta>
</office:document-meta>
</file>